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3pt" style:font-name-asian="Helv" style:font-size-asian="10pt" style:font-name-complex="Helv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color="#000000" fo:font-size="13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ожет ли быть учтен в стаж при определении права на повышенную фиксированную выплату период работы в должности</text:span> <text:span text:style-name="T2">шофера ЗАО «Оятский»?</text:span></text:p>
      <text:p text:style-name="P4">В соответствии со сведениями, содержащимися в выписке из ЕГРЮЛ от 26.04.2019 № ЮЭ9965-19-44391962 основным видом экономической деятельности ЗАО «Оятское» выращивание однолетних культур (код по ОКВЭД 01.1). </text:p>
      <text:p text:style-name="P3"><text:span text:style-name="T3">Из представленных документом усматривается связь исполняемых должностных обязанностей заявителя с сельскохозяйственной деятельностью (подтверждается занятость на полевых работах, премии за выполнение плана по уборке урожая и т.д.), поэтому п</text:span><text:span text:style-name="T1">ериод работы в качестве шофера в ЗАО «Оятский» (АОЗТ «Оятский») может быть учтен в сельский стаж при определении права </text:span><text:span text:style-name="T3">на установление повышения фиксированной выплаты к страховой пенсии в соответствии с частью 14 статьи 17 Федерального закона от 28.12.2013 № 400-ФЗ</text:span><text:span text:style-name="T1">.</text:span></text:p>
      <text:p text:style-name="P6"/>
      <text:p text:style-name="P5"><text:span text:style-name="T4">#пенсия#селянам#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0-09-10T11:14:33.23</dc:date>
    <meta:editing-duration>PT18M44S</meta:editing-duration>
    <meta:editing-cycles>12</meta:editing-cycles>
    <meta:document-statistic meta:table-count="0" meta:image-count="0" meta:object-count="0" meta:page-count="1" meta:paragraph-count="4" meta:word-count="114" meta:character-count="861"/>
    <dc:creator>Лариса Иванина</dc:creator>
  </office:meta>
</office:document-meta>
</file>